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D200001233FA35038871FB5747.png" manifest:media-type="image/png"/>
  <manifest:file-entry manifest:full-path="Pictures/1000000000000CCE0000123DD3781BA41828E736.png" manifest:media-type="image/png"/>
  <manifest:file-entry manifest:full-path="Pictures/1000000000000D0800001269A6AE1E7FA3FFF5B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83cm" svg:height="29.927cm" svg:x="0cm" svg:y="0cm">
          <draw:image xlink:href="Pictures/1000000000000D0800001269A6AE1E7FA3FFF5B1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84cm" svg:height="29.584cm" svg:x="0cm" svg:y="0cm">
          <draw:image xlink:href="Pictures/1000000000000CD200001233FA35038871FB5747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814cm" svg:height="29.647cm" svg:x="0cm" svg:y="0cm">
          <draw:image xlink:href="Pictures/1000000000000CCE0000123DD3781BA41828E73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624cm" fo:page-height="29.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6" style:page-layout-name="PM0" draw:style-name="Mdp1"/>
    <style:master-page style:name="master-page153" style:page-layout-name="PM0" draw:style-name="Mdp1"/>
    <style:master-page style:name="master-page150" style:page-layout-name="PM0" draw:style-name="Mdp1"/>
    <style:master-page style:name="master-page147" style:page-layout-name="PM0" draw:style-name="Mdp1"/>
    <style:master-page style:name="master-page144" style:page-layout-name="PM0" draw:style-name="Mdp1"/>
    <style:master-page style:name="master-page141" style:page-layout-name="PM0" draw:style-name="Mdp1"/>
    <style:master-page style:name="master-page138" style:page-layout-name="PM0" draw:style-name="Mdp1"/>
    <style:master-page style:name="master-page135" style:page-layout-name="PM0" draw:style-name="Mdp1"/>
    <style:master-page style:name="master-page132" style:page-layout-name="PM0" draw:style-name="Mdp1"/>
    <style:master-page style:name="master-page129" style:page-layout-name="PM0" draw:style-name="Mdp1"/>
    <style:master-page style:name="master-page126" style:page-layout-name="PM0" draw:style-name="Mdp1"/>
    <style:master-page style:name="master-page123" style:page-layout-name="PM0" draw:style-name="Mdp1"/>
    <style:master-page style:name="master-page120" style:page-layout-name="PM0" draw:style-name="Mdp1"/>
    <style:master-page style:name="master-page117" style:page-layout-name="PM0" draw:style-name="Mdp1"/>
    <style:master-page style:name="master-page114" style:page-layout-name="PM0" draw:style-name="Mdp1"/>
    <style:master-page style:name="master-page111" style:page-layout-name="PM0" draw:style-name="Mdp1"/>
    <style:master-page style:name="master-page108" style:page-layout-name="PM0" draw:style-name="Mdp1"/>
    <style:master-page style:name="master-page105" style:page-layout-name="PM0" draw:style-name="Mdp1"/>
    <style:master-page style:name="master-page102" style:page-layout-name="PM0" draw:style-name="Mdp1"/>
    <style:master-page style:name="master-page99" style:page-layout-name="PM0" draw:style-name="Mdp1"/>
    <style:master-page style:name="master-page45" style:page-layout-name="PM0" draw:style-name="Mdp1"/>
    <style:master-page style:name="master-page42" style:page-layout-name="PM0" draw:style-name="Mdp1"/>
    <style:master-page style:name="master-page39" style:page-layout-name="PM0" draw:style-name="Mdp1"/>
    <style:master-page style:name="master-page36" style:page-layout-name="PM0" draw:style-name="Mdp1"/>
    <style:master-page style:name="master-page33" style:page-layout-name="PM0" draw:style-name="Mdp1"/>
    <style:master-page style:name="master-page30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  <style:master-page style:name="master-page48" style:page-layout-name="PM0" draw:style-name="Mdp1"/>
    <style:master-page style:name="master-page51" style:page-layout-name="PM0" draw:style-name="Mdp1"/>
    <style:master-page style:name="master-page54" style:page-layout-name="PM0" draw:style-name="Mdp1"/>
    <style:master-page style:name="master-page57" style:page-layout-name="PM0" draw:style-name="Mdp1"/>
    <style:master-page style:name="master-page60" style:page-layout-name="PM0" draw:style-name="Mdp1"/>
    <style:master-page style:name="master-page63" style:page-layout-name="PM0" draw:style-name="Mdp1"/>
    <style:master-page style:name="master-page66" style:page-layout-name="PM0" draw:style-name="Mdp1"/>
    <style:master-page style:name="master-page69" style:page-layout-name="PM0" draw:style-name="Mdp1"/>
    <style:master-page style:name="master-page72" style:page-layout-name="PM0" draw:style-name="Mdp1"/>
    <style:master-page style:name="master-page75" style:page-layout-name="PM0" draw:style-name="Mdp1"/>
    <style:master-page style:name="master-page78" style:page-layout-name="PM0" draw:style-name="Mdp1"/>
    <style:master-page style:name="master-page81" style:page-layout-name="PM0" draw:style-name="Mdp1"/>
    <style:master-page style:name="master-page84" style:page-layout-name="PM0" draw:style-name="Mdp1"/>
    <style:master-page style:name="master-page87" style:page-layout-name="PM0" draw:style-name="Mdp1"/>
    <style:master-page style:name="master-page90" style:page-layout-name="PM0" draw:style-name="Mdp1"/>
    <style:master-page style:name="master-page93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16T11:49:51.344542268</dc:date>
    <meta:editing-duration>PT2M14S</meta:editing-duration>
    <meta:editing-cycles>1</meta:editing-cycles>
    <meta:generator>LibreOffice/5.3.4.1$Linux_X86_64 LibreOffice_project/30$Build-1</meta:generator>
    <meta:document-statistic meta:object-count="3"/>
  </office:meta>
</office:document-meta>
</file>